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20pt" style:font-size-asian="20pt" style:font-size-complex="20pt"/>
    </style:style>
    <style:style style:name="P5" style:family="paragraph" style:parent-style-name="Standard" style:list-style-name="L1">
      <style:paragraph-properties fo:text-align="center" style:justify-single-word="false"/>
      <style:text-properties fo:color="#ff0000" style:font-name="Comic Sans MS" fo:font-size="20pt" style:font-size-asian="20pt" style:font-size-complex="20pt"/>
    </style:style>
    <style:style style:name="P6" style:family="paragraph" style:parent-style-name="Standard" style:list-style-name="L2">
      <style:paragraph-properties fo:text-align="center" style:justify-single-word="false"/>
      <style:text-properties fo:color="#000000" style:font-name="Comic Sans MS" fo:font-size="20pt" style:font-size-asian="20pt" style:font-size-complex="20pt"/>
    </style:style>
    <style:style style:name="P7" style:family="paragraph" style:parent-style-name="Standard" style:list-style-name="L3">
      <style:paragraph-properties fo:text-align="center" style:justify-single-word="false"/>
      <style:text-properties fo:color="#000000" style:font-name="Comic Sans MS" fo:font-size="20pt" style:font-size-asian="20pt" style:font-size-complex="20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)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La tv</text:p>
      <text:p text:style-name="P3">La nostra ricerca ha lo scopo di sapere quanto tempo passano i ragazzi davanti alla tv, cosi ci siamo basati sulle risposte di 23 alunni i quali hanno risposto alle seguenti 5 domande: </text:p>
      <text:p text:style-name="P3"/>
      <text:list text:style-name="L1">
        <text:list-item>
          <text:p text:style-name="P5">Quante volte al giorno guardi la tv ?</text:p>
        </text:list-item>
      </text:list>
      <text:p text:style-name="P3">11% _ da 1 a 2 volte ( 4 persone) </text:p>
      <text:p text:style-name="P3">15% _ da 2 a 3 volte ( 5 persone) </text:p>
      <text:p text:style-name="P3">37% _ da 3 a 4 volte ( 7 persone ) </text:p>
      <text:p text:style-name="P3">37% _ sempre ( 7 persone) </text:p>
      <text:p text:style-name="P3"/>
      <text:p text:style-name="P2">2.Quante volte alla settimana guardi la tv?</text:p>
      <text:list text:style-name="L2">
        <text:list-header>
          <text:p text:style-name="P6">10% _ da 1 a 4 volte ( 3 persone) </text:p>
          <text:p text:style-name="P6">40% _ da 7 a 14 volte ( 8 persone)</text:p>
          <text:p text:style-name="P6">50% _ da 14 volte in su (12 persone) </text:p>
        </text:list-header>
      </text:list>
      <text:p text:style-name="P3"/>
      <text:p text:style-name="P2">3.Per quante ore la guardi ? </text:p>
      <text:p text:style-name="P3">15% _ da 1 a 3 ore ( 5 persone)</text:p>
      <text:p text:style-name="P3">15% _ da 3 a 5 <text:s/>ore ( 5 persone) </text:p>
      <text:p text:style-name="P3">70% _ da 5 ore in su ( 13 persone)</text:p>
      <text:p text:style-name="P3"/>
      <text:p text:style-name="P2">4. Qual'è il tuo programma preferito?</text:p>
      <text:p text:style-name="P3">3% _ musica ( 1 persona) </text:p>
      <text:p text:style-name="P3">7% _ programmi televisivi (2 persone) </text:p>
      <text:p text:style-name="P3"><text:soft-page-break/>21% _ qualsiasi cosa ( 5 persone)</text:p>
      <text:p text:style-name="P3">30% <text:s/>_ cartoni ( 6 persone) </text:p>
      <text:p text:style-name="P3">39% _ telefilm ( 9 persone)</text:p>
      <text:p text:style-name="P3"/>
      <text:p text:style-name="P2">5. Mentre guardi la tv cosa fai?</text:p>
      <text:list text:style-name="L3">
        <text:list-header>
          <text:p text:style-name="P7">3% _ niente ( 1 persona )</text:p>
          <text:p text:style-name="P7">3% _ leggere i fumetti ( 1 persona) </text:p>
          <text:list>
            <text:list-header>
              <text:p text:style-name="P7">44% _ fare i compiti ( 10 persone)</text:p>
              <text:p text:style-name="P7">50% _ messaggiare (11 persone) 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icholas Berretti</meta:initial-creator>
    <meta:creation-date>2009-04-04T20:29:40</meta:creation-date>
    <dc:creator>Nicholas Berretti</dc:creator>
    <dc:date>2009-04-05T19:16:54</dc:date>
    <meta:editing-cycles>2</meta:editing-cycles>
    <meta:editing-duration>PT10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187" meta:character-count="978"/>
  </office:meta>
</office:document-meta>
</file>