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MR10" svg:font-family="CMR10"/>
    <style:font-face style:name="CMTI10" svg:font-family="CMTI10"/>
    <style:font-face style:name="OpenSymbol" svg:font-family="OpenSymbol"/>
    <style:font-face style:name="Tahoma1" svg:font-family="Tahoma"/>
    <style:font-face style:name="MV Boli" svg:font-family="'MV Boli'" style:font-pitch="variable"/>
    <style:font-face style:name="Gabriola" svg:font-family="Gabriola" style:font-family-generic="decorative" style:font-pitch="variable"/>
    <style:font-face style:name="Andalus" svg:font-family="Andalus" style:font-family-generic="roman" style:font-pitch="variable"/>
    <style:font-face style:name="Batang" svg:font-family="Batang" style:font-family-generic="roman" style:font-pitch="variable"/>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Kalinga" svg:font-family="Kaling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fo:font-size="14pt" fo:font-weight="bold" fo:background-color="transparent" style:font-size-asian="14pt" style:font-weight-asian="bold" style:font-size-complex="14pt" style:font-weight-complex="bold"/>
    </style:style>
    <style:style style:name="P2" style:family="paragraph" style:parent-style-name="Standard">
      <style:text-properties fo:color="#000000" fo:font-size="18pt" fo:font-weight="bold" fo:background-color="transparent" style:font-size-asian="18pt" style:font-weight-asian="bold" style:font-size-complex="18pt" style:font-weight-complex="bold"/>
    </style:style>
    <style:style style:name="P3" style:family="paragraph" style:parent-style-name="Standard">
      <style:text-properties fo:color="#000000" fo:font-size="18pt"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fo:color="#800000" fo:font-size="18pt" fo:font-weight="bold" style:font-size-asian="18pt" style:font-weight-asian="bold" style:font-size-complex="18pt" style:font-weight-complex="bold"/>
    </style:style>
    <style:style style:name="P5" style:family="paragraph" style:parent-style-name="Text_20_body">
      <style:paragraph-properties fo:text-align="start" style:justify-single-word="false"/>
      <style:text-properties fo:color="#800000" fo:font-size="18pt" fo:font-weight="bold" style:font-size-asian="18pt" style:font-weight-asian="bold" style:font-size-complex="18pt" style:font-weight-complex="bold"/>
    </style:style>
    <style:style style:name="P6" style:family="paragraph" style:parent-style-name="Text_20_body">
      <style:paragraph-properties fo:text-align="start" style:justify-single-word="false"/>
      <style:text-properties fo:color="#800000" fo:font-size="18pt" fo:font-weight="bold" fo:background-color="transparent" style:font-size-asian="18pt" style:font-weight-asian="bold" style:font-size-complex="18pt" style:font-weight-complex="bold"/>
    </style:style>
    <style:style style:name="P7" style:family="paragraph" style:parent-style-name="Text_20_body">
      <style:paragraph-properties fo:text-align="start" style:justify-single-word="false"/>
    </style:style>
    <style:style style:name="P8" style:family="paragraph" style:parent-style-name="Standard">
      <style:paragraph-properties fo:text-align="start" style:justify-single-word="false"/>
      <style:text-properties fo:color="#000000" style:font-name="Kalinga" fo:font-size="11pt" fo:font-weight="bold" style:font-size-asian="11pt" style:font-weight-asian="bold" style:font-size-complex="11pt" style:font-weight-complex="bold"/>
    </style:style>
    <style:style style:name="P9" style:family="paragraph" style:parent-style-name="Standard">
      <style:text-properties fo:color="#000000" style:font-name="Kalinga" fo:font-size="11pt" fo:font-weight="bold" fo:background-color="transparent" style:font-size-asian="11pt" style:font-weight-asian="bold" style:font-size-complex="11pt" style:font-weight-complex="bold"/>
    </style:style>
    <style:style style:name="P10" style:family="paragraph" style:parent-style-name="Standard">
      <style:paragraph-properties fo:text-align="start" style:justify-single-word="false"/>
      <style:text-properties fo:color="#000000" style:font-name="Kalinga" fo:font-size="11pt" fo:font-weight="bold" fo:background-color="transparent" style:font-size-asian="11pt" style:font-weight-asian="bold" style:font-size-complex="11pt" style:font-weight-complex="bold"/>
    </style:style>
    <style:style style:name="P11" style:family="paragraph" style:parent-style-name="Standard">
      <style:text-properties fo:color="#000000" style:font-name="Kalinga" fo:font-size="10.5pt" fo:font-weight="bold" fo:background-color="transparent" style:font-size-asian="10.5pt" style:font-weight-asian="bold" style:font-size-complex="10.5pt" style:font-weight-complex="bold"/>
    </style:style>
    <style:style style:name="P12" style:family="paragraph" style:parent-style-name="Standard">
      <style:text-properties fo:color="#000000" fo:font-size="18pt" fo:font-weight="bold" fo:background-color="transparent" style:font-size-asian="18pt" style:font-weight-asian="bold" style:font-size-complex="18pt" style:font-weight-complex="bold"/>
    </style:style>
    <style:style style:name="P13" style:family="paragraph" style:parent-style-name="Standard">
      <style:paragraph-properties fo:text-align="justify" style:justify-single-word="false"/>
      <style:text-properties style:font-name="Kalinga" fo:font-size="11pt" fo:font-weight="bold" style:font-size-asian="11pt" style:font-weight-asian="bold" style:font-size-complex="11pt" style:font-weight-complex="bold"/>
    </style:style>
    <style:style style:name="P14" style:family="paragraph" style:parent-style-name="Standard">
      <style:paragraph-properties fo:text-align="start" style:justify-single-word="false" style:text-autospace="none"/>
      <style:text-properties style:font-name="Kalinga" fo:font-size="11pt" fo:font-weight="bold" style:font-size-asian="11pt" style:font-weight-asian="bold" style:font-size-complex="11pt" style:font-weight-complex="bold"/>
    </style:style>
    <style:style style:name="P15" style:family="paragraph" style:parent-style-name="Standard">
      <style:paragraph-properties fo:text-align="start" style:justify-single-word="false"/>
      <style:text-properties style:font-name="Kalinga" fo:font-size="11pt" fo:font-weight="bold" style:font-name-asian="CMR10" style:font-size-asian="11pt" style:font-weight-asian="bold" style:font-name-complex="CMR10" style:font-size-complex="11pt" style:font-weight-complex="bold"/>
    </style:style>
    <style:style style:name="P16" style:family="paragraph" style:parent-style-name="Standard">
      <style:paragraph-properties fo:text-align="start" style:justify-single-word="false" style:text-autospace="none"/>
      <style:text-properties style:font-name="Kalinga" fo:font-size="11pt" fo:font-weight="bold" style:font-name-asian="CMR10" style:font-size-asian="11pt" style:font-weight-asian="bold" style:font-name-complex="CMR10" style:font-size-complex="11pt" style:font-weight-complex="bold"/>
    </style:style>
    <style:style style:name="P17" style:family="paragraph" style:parent-style-name="Standard">
      <style:paragraph-properties fo:text-align="start" style:justify-single-word="false"/>
      <style:text-properties style:font-name="Kalinga" fo:font-size="11pt" fo:font-weight="bold" fo:background-color="#ffff00" style:font-size-asian="11pt" style:font-weight-asian="bold" style:font-size-complex="11pt" style:font-weight-complex="bold"/>
    </style:style>
    <style:style style:name="P18" style:family="paragraph" style:parent-style-name="Standard">
      <style:paragraph-properties fo:text-align="start" style:justify-single-word="false"/>
      <style:text-properties style:font-name="Kalinga" fo:font-size="11pt" style:font-size-asian="11pt" style:font-size-complex="11pt"/>
    </style:style>
    <style:style style:name="P19" style:family="paragraph" style:parent-style-name="Standard" style:list-style-name="">
      <style:paragraph-properties fo:text-align="start" style:justify-single-word="false" style:text-autospace="none"/>
      <style:text-properties style:font-name="Kalinga" fo:font-size="11pt" style:font-size-asian="11pt" style:font-size-complex="11pt"/>
    </style:style>
    <style:style style:name="P20" style:family="paragraph" style:parent-style-name="Standard">
      <style:paragraph-properties fo:text-align="start" style:justify-single-word="false"/>
      <style:text-properties fo:color="#800000" style:font-name="Kalinga" fo:font-size="11pt" fo:font-weight="bold" style:font-size-asian="11pt" style:font-weight-asian="bold" style:font-size-complex="11pt" style:font-weight-complex="bold"/>
    </style:style>
    <style:style style:name="P21" style:family="paragraph" style:parent-style-name="Text_20_body">
      <style:paragraph-properties fo:text-align="start" style:justify-single-word="false"/>
      <style:text-properties fo:color="#000000" style:font-name="Kalinga" fo:font-size="11pt" fo:font-weight="bold" fo:background-color="transparent" style:font-size-asian="11pt" style:font-weight-asian="bold" style:font-size-complex="11pt" style:font-weight-complex="bold"/>
    </style:style>
    <style:style style:name="P22" style:family="paragraph" style:parent-style-name="Text_20_body">
      <style:text-properties fo:color="#000000" fo:font-size="18pt" fo:font-weight="bold" fo:background-color="transparent" style:font-size-asian="18pt" style:font-weight-asian="bold" style:font-size-complex="18pt" style:font-weight-complex="bold"/>
    </style:style>
    <style:style style:name="P23" style:family="paragraph" style:parent-style-name="Text_20_body" style:list-style-name="L1">
      <style:text-properties fo:color="#800000" fo:font-size="14pt" fo:font-weight="bold" fo:background-color="transparent" style:font-size-asian="14pt" style:font-weight-asian="bold" style:font-size-complex="14pt" style:font-weight-complex="bold"/>
    </style:style>
    <style:style style:name="P24" style:family="paragraph" style:parent-style-name="Text_20_body">
      <style:paragraph-properties fo:text-align="start" style:justify-single-word="false"/>
      <style:text-properties fo:color="#800000" style:font-name="Kalinga" fo:font-size="11pt" fo:font-weight="bold" fo:background-color="transparent" style:font-size-asian="11pt" style:font-weight-asian="bold" style:font-size-complex="11pt" style:font-weight-complex="bold"/>
    </style:style>
    <style:style style:name="P25" style:family="paragraph" style:parent-style-name="Text_20_body">
      <style:text-properties style:font-name="Kalinga" fo:font-size="11pt" fo:background-color="transparent" style:font-size-asian="11pt" style:font-size-complex="11pt"/>
    </style:style>
    <style:style style:name="P26" style:family="paragraph" style:parent-style-name="Text_20_body">
      <style:text-properties fo:background-color="transparent"/>
    </style:style>
    <style:style style:name="P27" style:family="paragraph" style:parent-style-name="Text_20_body" style:list-style-name="L1">
      <style:paragraph-properties fo:margin-top="0cm" fo:margin-bottom="0cm"/>
    </style:style>
    <style:style style:name="P28" style:family="paragraph" style:parent-style-name="Text_20_body">
      <style:paragraph-properties fo:margin-top="0cm" fo:margin-bottom="0cm" fo:text-align="start" style:justify-single-word="false"/>
      <style:text-properties style:font-name="Kalinga" fo:font-size="11pt" style:font-size-asian="11pt" style:font-size-complex="11pt"/>
    </style:style>
    <style:style style:name="P29" style:family="paragraph" style:parent-style-name="Text_20_body" style:list-style-name="L1">
      <style:paragraph-properties fo:margin-top="0cm" fo:margin-bottom="0cm" fo:text-align="start" style:justify-single-word="false"/>
      <style:text-properties style:font-name="Kalinga" fo:font-size="11pt" style:font-size-asian="11pt" style:font-size-complex="11pt"/>
    </style:style>
    <style:style style:name="P30" style:family="paragraph" style:parent-style-name="Heading_20_2">
      <style:paragraph-properties fo:text-align="start" style:justify-single-word="false"/>
      <style:text-properties style:font-name="Kalinga" fo:font-size="11pt" style:font-size-asian="11pt" style:font-size-complex="11pt"/>
    </style:style>
    <style:style style:name="T1" style:family="text">
      <style:text-properties fo:color="#9999ff"/>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CMR10" style:font-weight-asian="bold" style:font-name-complex="CMR10" style:font-weight-complex="bold"/>
    </style:style>
    <style:style style:name="T5" style:family="text">
      <style:text-properties fo:font-weight="bold" style:font-name-asian="CMR10" style:font-weight-asian="bold" style:font-weight-complex="bold"/>
    </style:style>
    <style:style style:name="T6" style:family="text">
      <style:text-properties fo:color="#000000"/>
    </style:style>
    <style:style style:name="T7" style:family="text">
      <style:text-properties fo:color="#000000" fo:font-size="14pt" style:font-size-asian="14pt" style:font-size-complex="14pt"/>
    </style:style>
    <style:style style:name="T8" style:family="text">
      <style:text-properties fo:color="#000000" fo:font-size="14pt" fo:background-color="transparent" style:font-size-asian="14pt" style:font-size-complex="14pt"/>
    </style:style>
    <style:style style:name="T9" style:family="text">
      <style:text-properties fo:color="#000000" fo:font-size="14pt" fo:font-style="italic" style:font-size-asian="14pt" style:font-size-complex="14pt"/>
    </style:style>
    <style:style style:name="T10" style:family="text">
      <style:text-properties fo:color="#000000" fo:font-size="13pt" style:font-size-asian="13pt" style:font-size-complex="13pt"/>
    </style:style>
    <style:style style:name="T11" style:family="text">
      <style:text-properties fo:color="#000000" fo:font-size="13pt" fo:background-color="transparent" style:font-size-asian="13pt" style:font-size-complex="13pt"/>
    </style:style>
    <style:style style:name="T12" style:family="text">
      <style:text-properties fo:color="#000000" fo:font-size="13pt" fo:font-style="italic" style:font-size-asian="13pt" style:font-size-complex="13pt"/>
    </style:style>
    <style:style style:name="T13" style:family="text">
      <style:text-properties fo:color="#000000" style:font-name="Andalus" fo:font-size="13pt" style:font-size-asian="13pt" style:font-size-complex="13pt"/>
    </style:style>
    <style:style style:name="T14" style:family="text">
      <style:text-properties fo:color="#000000" style:font-name="Andalus" fo:font-size="13pt" fo:background-color="transparent" style:font-size-asian="13pt" style:font-size-complex="13pt"/>
    </style:style>
    <style:style style:name="T15" style:family="text">
      <style:text-properties fo:color="#000000" style:font-name="Andalus" fo:font-size="13pt" fo:font-style="italic" style:font-size-asian="13pt" style:font-size-complex="13pt"/>
    </style:style>
    <style:style style:name="T16" style:family="text">
      <style:text-properties fo:color="#000000" style:font-name="Arial" fo:font-size="13pt" style:font-size-asian="13pt" style:font-size-complex="13pt"/>
    </style:style>
    <style:style style:name="T17" style:family="text">
      <style:text-properties fo:color="#000000" style:font-name="CMR10" fo:font-size="11pt" fo:font-weight="bold" style:font-name-asian="CMR10" style:font-size-asian="11pt" style:font-weight-asian="bold" style:font-name-complex="CMR10" style:font-size-complex="11pt" style:font-weight-complex="bold"/>
    </style:style>
    <style:style style:name="T18" style:family="text">
      <style:text-properties fo:color="#000000" fo:font-size="11pt" fo:font-weight="bold" style:font-name-asian="CMR10" style:font-size-asian="11pt" style:font-weight-asian="bold" style:font-name-complex="CMR10" style:font-size-complex="11pt" style:font-weight-complex="bold"/>
    </style:style>
    <style:style style:name="T19" style:family="text">
      <style:text-properties fo:color="#000000" fo:font-size="11pt" style:font-size-asian="11pt" style:font-size-complex="11pt"/>
    </style:style>
    <style:style style:name="T20" style:family="text">
      <style:text-properties fo:color="#000000" fo:font-size="11pt" fo:background-color="transparent" style:font-size-asian="11pt" style:font-size-complex="11pt"/>
    </style:style>
    <style:style style:name="T21" style:family="text">
      <style:text-properties fo:color="#000000" fo:font-size="11pt" fo:font-style="italic" style:font-size-asian="11pt" style:font-size-complex="11pt"/>
    </style:style>
    <style:style style:name="T22" style:family="text">
      <style:text-properties fo:color="#000000" fo:font-weight="bold" style:font-weight-asian="bold" style:font-weight-complex="bold"/>
    </style:style>
    <style:style style:name="T23" style:family="text">
      <style:text-properties fo:color="#000000" fo:font-weight="bold" style:font-name-asian="CMR10" style:font-weight-asian="bold" style:font-name-complex="CMR10" style:font-weight-complex="bold"/>
    </style:style>
    <style:style style:name="T24" style:family="text">
      <style:text-properties fo:color="#000000" style:font-name="Gabriola"/>
    </style:style>
    <style:style style:name="T25" style:family="text">
      <style:text-properties fo:color="#000000" style:font-name="Gabriola" fo:font-size="13pt" style:font-size-asian="13pt" style:font-size-complex="13pt"/>
    </style:style>
    <style:style style:name="T26" style:family="text">
      <style:text-properties fo:color="#000000" style:font-name="Gabriola" fo:font-size="13pt" fo:background-color="transparent" style:font-size-asian="13pt" style:font-size-complex="13pt"/>
    </style:style>
    <style:style style:name="T27" style:family="text">
      <style:text-properties fo:color="#000000" style:font-name="Gabriola" fo:font-size="13pt" fo:font-style="italic" style:font-size-asian="13pt" style:font-size-complex="13pt"/>
    </style:style>
    <style:style style:name="T28" style:family="text">
      <style:text-properties fo:color="#000000" style:font-name="Gabriola" fo:font-size="11pt" style:font-size-asian="11pt" style:font-size-complex="11pt"/>
    </style:style>
    <style:style style:name="T29" style:family="text">
      <style:text-properties fo:color="#000000" style:font-name="Gabriola" fo:font-size="11pt" fo:background-color="transparent" style:font-size-asian="11pt" style:font-size-complex="11pt"/>
    </style:style>
    <style:style style:name="T30" style:family="text">
      <style:text-properties fo:color="#000000" style:font-name="Gabriola" fo:font-size="11pt" fo:font-style="italic" style:font-size-asian="11pt" style:font-size-complex="11pt"/>
    </style:style>
    <style:style style:name="T31" style:family="text">
      <style:text-properties fo:color="#000000" style:font-name="Gabriola" fo:background-color="transparent"/>
    </style:style>
    <style:style style:name="T32" style:family="text">
      <style:text-properties fo:color="#000000" style:font-name="Gabriola" fo:font-style="italic"/>
    </style:style>
    <style:style style:name="T33" style:family="text">
      <style:text-properties fo:color="#000000" style:font-name="Gabriola" fo:font-size="12pt" style:font-size-asian="12pt" style:font-size-complex="12pt"/>
    </style:style>
    <style:style style:name="T34" style:family="text">
      <style:text-properties fo:color="#000000" style:font-name="Gabriola" fo:font-size="12pt" fo:background-color="transparent" style:font-size-asian="12pt" style:font-size-complex="12pt"/>
    </style:style>
    <style:style style:name="T35" style:family="text">
      <style:text-properties fo:color="#000000" style:font-name="Gabriola" fo:font-size="12pt" fo:font-style="italic" style:font-size-asian="12pt" style:font-size-complex="12pt"/>
    </style:style>
    <style:style style:name="T36" style:family="text">
      <style:text-properties fo:color="#000000" style:font-name="Gabriola" fo:font-size="14pt" style:font-size-asian="14pt" style:font-size-complex="14pt"/>
    </style:style>
    <style:style style:name="T37" style:family="text">
      <style:text-properties fo:color="#000000" style:font-name="Gabriola" fo:font-size="14pt" fo:background-color="transparent" style:font-size-asian="14pt" style:font-size-complex="14pt"/>
    </style:style>
    <style:style style:name="T38" style:family="text">
      <style:text-properties fo:color="#000000" style:font-name="Gabriola" fo:font-size="14pt" fo:font-style="italic" style:font-size-asian="14pt" style:font-size-complex="14pt"/>
    </style:style>
    <style:style style:name="T39" style:family="text">
      <style:text-properties fo:color="#000000" style:font-name="Kalinga"/>
    </style:style>
    <style:style style:name="T40" style:family="text">
      <style:text-properties fo:color="#000000" style:font-name="Kalinga" fo:font-size="13pt" style:font-size-asian="13pt" style:font-size-complex="13pt"/>
    </style:style>
    <style:style style:name="T41" style:family="text">
      <style:text-properties fo:color="#000000" style:font-name="Kalinga" fo:font-size="13pt" fo:background-color="transparent" style:font-size-asian="13pt" style:font-size-complex="13pt"/>
    </style:style>
    <style:style style:name="T42" style:family="text">
      <style:text-properties fo:color="#000000" style:font-name="Kalinga" fo:font-size="13pt" fo:font-style="italic" style:font-size-asian="13pt" style:font-size-complex="13pt"/>
    </style:style>
    <style:style style:name="T43" style:family="text">
      <style:text-properties fo:color="#000000" style:font-name="Kalinga" fo:background-color="transparent"/>
    </style:style>
    <style:style style:name="T44" style:family="text">
      <style:text-properties fo:color="#000000" style:font-name="Kalinga" fo:font-style="italic"/>
    </style:style>
    <style:style style:name="T45" style:family="text">
      <style:text-properties fo:color="#000000" style:font-name="Kalinga" fo:font-size="11pt" style:font-size-asian="11pt" style:font-size-complex="11pt"/>
    </style:style>
    <style:style style:name="T46" style:family="text">
      <style:text-properties fo:color="#000000" style:font-name="Kalinga" fo:font-size="11pt" fo:background-color="transparent" style:font-size-asian="11pt" style:font-size-complex="11pt"/>
    </style:style>
    <style:style style:name="T47" style:family="text">
      <style:text-properties fo:color="#000000" style:font-name="Kalinga" fo:font-size="11pt" fo:font-style="italic" style:font-size-asian="11pt" style:font-size-complex="11pt"/>
    </style:style>
    <style:style style:name="T48" style:family="text">
      <style:text-properties fo:color="#000000" style:font-name="Kalinga" fo:font-size="14pt" style:font-size-asian="14pt" style:font-size-complex="14pt"/>
    </style:style>
    <style:style style:name="T49" style:family="text">
      <style:text-properties fo:color="#000000" style:font-name="Kalinga" fo:font-size="14pt" fo:background-color="transparent" style:font-size-asian="14pt" style:font-size-complex="14pt"/>
    </style:style>
    <style:style style:name="T50" style:family="text">
      <style:text-properties fo:color="#000000" style:font-name="Kalinga" fo:font-size="14pt" fo:font-style="italic" style:font-size-asian="14pt" style:font-size-complex="14pt"/>
    </style:style>
    <style:style style:name="T51" style:family="text">
      <style:text-properties style:font-weight-asian="bold"/>
    </style:style>
    <style:style style:name="T52" style:family="text">
      <style:text-properties style:font-weight-complex="bold"/>
    </style:style>
    <style:style style:name="T53" style:family="text">
      <style:text-properties style:font-name="CMR10" fo:font-size="11pt" style:font-name-asian="CMR10" style:font-size-asian="11pt" style:font-name-complex="CMR10" style:font-size-complex="11pt"/>
    </style:style>
    <style:style style:name="T54" style:family="text">
      <style:text-properties style:font-name="CMR10" fo:font-size="11pt" fo:font-weight="bold" style:font-name-asian="CMR10" style:font-size-asian="11pt" style:font-weight-asian="bold" style:font-name-complex="CMR10" style:font-size-complex="11pt" style:font-weight-complex="bold"/>
    </style:style>
    <style:style style:name="T55" style:family="text">
      <style:text-properties style:font-name="CMR10" fo:font-size="12pt" style:font-name-asian="CMR10" style:font-size-asian="12pt" style:font-name-complex="CMR10" style:font-size-complex="12pt"/>
    </style:style>
    <style:style style:name="T56" style:family="text">
      <style:text-properties style:font-name="CMR10" fo:font-size="12pt" fo:font-weight="bold" style:font-name-asian="CMR10" style:font-size-asian="12pt" style:font-weight-asian="bold" style:font-name-complex="CMR10" style:font-size-complex="12pt" style:font-weight-complex="bold"/>
    </style:style>
    <style:style style:name="T57" style:family="text">
      <style:text-properties style:font-name="CMR10" fo:font-weight="bold" style:font-name-asian="CMR10" style:font-weight-asian="bold" style:font-name-complex="CMR10" style:font-weight-complex="bold"/>
    </style:style>
    <style:style style:name="T58" style:family="text">
      <style:text-properties fo:font-size="11pt" style:font-name-asian="CMR10" style:font-size-asian="11pt" style:font-name-complex="CMR10" style:font-size-complex="11pt"/>
    </style:style>
    <style:style style:name="T59" style:family="text">
      <style:text-properties fo:font-size="11pt" fo:font-weight="bold" style:font-name-asian="CMR10" style:font-size-asian="11pt" style:font-weight-asian="bold" style:font-name-complex="CMR10" style:font-size-complex="11pt" style:font-weight-complex="bold"/>
    </style:style>
    <style:style style:name="T60" style:family="text">
      <style:text-properties fo:font-size="11pt" fo:font-weight="bold" style:font-size-asian="11pt" style:font-weight-asian="bold" style:font-size-complex="11pt" style:font-weight-complex="bold"/>
    </style:style>
    <style:style style:name="T61" style:family="text">
      <style:text-properties fo:font-size="11pt" style:font-size-asian="11pt" style:font-size-complex="11pt"/>
    </style:style>
    <style:style style:name="T62" style:family="text">
      <style:text-properties fo:font-size="11pt" fo:font-style="italic" style:font-name-asian="CMTI10" style:font-size-asian="11pt" style:font-style-asian="italic" style:font-name-complex="CMTI10" style:font-size-complex="11pt" style:font-style-complex="italic"/>
    </style:style>
    <style:style style:name="T63" style:family="text">
      <style:text-properties style:font-name-asian="CMR10"/>
    </style:style>
    <style:style style:name="T64" style:family="text">
      <style:text-properties style:font-name-asian="CMR10" style:font-name-complex="CMR10"/>
    </style:style>
    <style:style style:name="T65" style:family="text">
      <style:text-properties style:font-name-complex="CMR10"/>
    </style:style>
    <style:style style:name="T66" style:family="text">
      <style:text-properties fo:font-size="12pt" fo:font-weight="bold" style:font-name-asian="CMR10" style:font-size-asian="12pt" style:font-weight-asian="bold" style:font-name-complex="CMR10" style:font-size-complex="12pt" style:font-weight-complex="bold"/>
    </style:style>
    <style:style style:name="T67" style:family="text">
      <style:text-properties fo:font-size="13pt"/>
    </style:style>
    <style:style style:name="T68" style:family="text">
      <style:text-properties fo:font-size="13pt" style:font-size-asian="13pt" style:font-size-complex="13pt"/>
    </style:style>
    <style:style style:name="T69" style:family="text">
      <style:text-properties fo:font-size="13pt" fo:font-weight="bold" style:font-size-asian="13pt" style:font-weight-asian="bold" style:font-size-complex="13pt" style:font-weight-complex="bold"/>
    </style:style>
    <style:style style:name="T70" style:family="text">
      <style:text-properties style:font-name="Andalus"/>
    </style:style>
    <style:style style:name="T71" style:family="text">
      <style:text-properties style:font-name="Andalus" fo:font-size="13pt" style:font-size-asian="13pt" style:font-size-complex="13pt"/>
    </style:style>
    <style:style style:name="T72" style:family="text">
      <style:text-properties style:font-name="Andalus" fo:font-size="13pt" fo:font-weight="bold" style:font-size-asian="13pt" style:font-weight-asian="bold" style:font-size-complex="13pt" style:font-weight-complex="bold"/>
    </style:style>
    <style:style style:name="T73" style:family="text">
      <style:text-properties style:font-name="CMTI10" fo:font-size="11pt" fo:font-style="italic" style:font-name-asian="CMTI10" style:font-size-asian="11pt" style:font-style-asian="italic" style:font-name-complex="CMTI10" style:font-size-complex="11pt" style:font-style-complex="italic"/>
    </style:style>
    <style:style style:name="T74" style:family="text">
      <style:text-properties style:font-name="CMTI10" fo:font-style="italic" style:font-name-asian="CMTI10" style:font-style-asian="italic" style:font-name-complex="CMTI10" style:font-style-complex="italic"/>
    </style:style>
    <style:style style:name="T75" style:family="text">
      <style:text-properties fo:font-style="italic" style:font-name-asian="CMTI10" style:font-style-asian="italic" style:font-name-complex="CMTI10" style:font-style-complex="italic"/>
    </style:style>
    <style:style style:name="T76" style:family="text">
      <style:text-properties fo:font-style="italic" fo:font-weight="bold" style:font-name-asian="CMTI10" style:font-style-asian="italic" style:font-weight-asian="bold" style:font-name-complex="CMTI10" style:font-style-complex="italic" style:font-weight-complex="bold"/>
    </style:style>
    <style:style style:name="T77" style:family="text">
      <style:text-properties style:font-name="Arial" fo:font-size="13pt" style:font-size-asian="13pt" style:font-size-complex="13pt"/>
    </style:style>
    <style:style style:name="T78" style:family="text">
      <style:text-properties style:font-size-asian="13pt"/>
    </style:style>
    <style:style style:name="T79" style:family="text">
      <style:text-properties style:font-size-complex="13pt"/>
    </style:style>
    <style:style style:name="T80" style:family="text">
      <style:text-properties style:font-name="Aparajita" fo:font-weight="bold"/>
    </style:style>
    <style:style style:name="T81" style:family="text">
      <style:text-properties style:font-name="Aparajita" fo:font-size="11pt" style:font-name-asian="CMR10" style:font-size-asian="11pt" style:font-name-complex="CMR10" style:font-size-complex="11pt"/>
    </style:style>
    <style:style style:name="T82" style:family="text">
      <style:text-properties style:font-name="Aparajita" style:font-weight-asian="bold"/>
    </style:style>
    <style:style style:name="T83" style:family="text">
      <style:text-properties style:font-name="Batang" fo:font-weight="bold"/>
    </style:style>
    <style:style style:name="T84" style:family="text">
      <style:text-properties style:font-name="Batang" fo:font-size="11pt" style:font-name-asian="CMR10" style:font-size-asian="11pt" style:font-name-complex="CMR10" style:font-size-complex="11pt"/>
    </style:style>
    <style:style style:name="T85" style:family="text">
      <style:text-properties style:font-name="Arial" style:font-weight-complex="bold"/>
    </style:style>
    <style:style style:name="T86" style:family="text">
      <style:text-properties style:font-name="Arial" fo:font-size="11pt" style:font-name-asian="CMR10" style:font-size-asian="11pt" style:font-name-complex="CMR10" style:font-size-complex="11pt"/>
    </style:style>
    <style:style style:name="T87" style:family="text">
      <style:text-properties style:font-name="Gabriola"/>
    </style:style>
    <style:style style:name="T88" style:family="text">
      <style:text-properties style:font-name="Gabriola" fo:font-size="13pt" style:font-size-asian="13pt" style:font-size-complex="13pt"/>
    </style:style>
    <style:style style:name="T89" style:family="text">
      <style:text-properties style:font-name="Gabriola" fo:font-size="13pt" fo:font-weight="bold" style:font-size-asian="13pt" style:font-weight-asian="bold" style:font-size-complex="13pt" style:font-weight-complex="bold"/>
    </style:style>
    <style:style style:name="T90" style:family="text">
      <style:text-properties style:font-name="Gabriola" fo:font-size="11pt" style:font-size-asian="11pt" style:font-size-complex="11pt"/>
    </style:style>
    <style:style style:name="T91" style:family="text">
      <style:text-properties style:font-name="Gabriola" fo:font-size="11pt" fo:font-weight="bold" style:font-size-asian="11pt" style:font-weight-asian="bold" style:font-size-complex="11pt" style:font-weight-complex="bold"/>
    </style:style>
    <style:style style:name="T92" style:family="text">
      <style:text-properties style:font-name="Gabriola" fo:font-weight="bold" style:font-weight-asian="bold" style:font-weight-complex="bold"/>
    </style:style>
    <style:style style:name="T93" style:family="text">
      <style:text-properties style:font-name="Gabriola" fo:font-size="12pt" style:font-size-asian="12pt" style:font-size-complex="12pt"/>
    </style:style>
    <style:style style:name="T94" style:family="text">
      <style:text-properties style:font-name="Gabriola" fo:font-size="12pt" fo:font-weight="bold" style:font-size-asian="12pt" style:font-weight-asian="bold" style:font-size-complex="12pt" style:font-weight-complex="bold"/>
    </style:style>
    <style:style style:name="T95" style:family="text">
      <style:text-properties style:font-name="Gabriola" fo:font-size="14pt" style:font-size-asian="14pt" style:font-size-complex="14pt"/>
    </style:style>
    <style:style style:name="T96" style:family="text">
      <style:text-properties style:font-name="Gabriola" fo:font-size="14pt" fo:font-weight="bold" style:font-size-asian="14pt" style:font-weight-asian="bold" style:font-size-complex="14pt" style:font-weight-complex="bold"/>
    </style:style>
    <style:style style:name="T97" style:family="text">
      <style:text-properties style:font-name="Kalinga"/>
    </style:style>
    <style:style style:name="T98" style:family="text">
      <style:text-properties style:font-name="Kalinga" fo:font-size="13pt" style:font-size-asian="13pt" style:font-size-complex="13pt"/>
    </style:style>
    <style:style style:name="T99" style:family="text">
      <style:text-properties style:font-name="Kalinga" fo:font-size="13pt" fo:font-weight="bold" style:font-size-asian="13pt" style:font-weight-asian="bold" style:font-size-complex="13pt" style:font-weight-complex="bold"/>
    </style:style>
    <style:style style:name="T100" style:family="text">
      <style:text-properties style:font-name="Kalinga" fo:font-size="11pt" style:font-size-asian="11pt" style:font-size-complex="11pt"/>
    </style:style>
    <style:style style:name="T101" style:family="text">
      <style:text-properties style:font-name="Kalinga" fo:font-size="11pt" fo:font-weight="bold" style:font-size-asian="11pt" style:font-weight-asian="bold" style:font-size-complex="11pt" style:font-weight-complex="bold"/>
    </style:style>
    <style:style style:name="T102" style:family="text">
      <style:text-properties style:font-name="Kalinga" fo:font-size="11pt" fo:background-color="#ffff66" style:font-size-asian="11pt" style:font-size-complex="11pt"/>
    </style:style>
    <style:style style:name="T103" style:family="text">
      <style:text-properties style:font-name="Kalinga" fo:font-size="11pt" style:text-underline-style="solid" style:text-underline-width="auto" style:text-underline-color="font-color" fo:background-color="#ffff66" style:font-size-asian="11pt" style:font-size-complex="11pt"/>
    </style:style>
    <style:style style:name="T104" style:family="text">
      <style:text-properties style:font-name="Kalinga" fo:font-size="11pt" style:text-underline-style="solid" style:text-underline-width="auto" style:text-underline-color="font-color" style:font-size-asian="11pt" style:font-size-complex="11pt"/>
    </style:style>
    <style:style style:name="T105" style:family="text">
      <style:text-properties style:font-name="Kalinga" style:font-name-asian="CMR10" style:font-name-complex="CMR10"/>
    </style:style>
    <style:style style:name="T106" style:family="text">
      <style:text-properties style:font-name="Kalinga" style:font-name-complex="CMR10"/>
    </style:style>
    <style:style style:name="T107" style:family="text">
      <style:text-properties style:font-name="Kalinga" fo:font-weight="bold" style:font-name-asian="CMR10" style:font-weight-asian="bold" style:font-name-complex="CMR10" style:font-weight-complex="bold"/>
    </style:style>
    <style:style style:name="T108" style:family="text">
      <style:text-properties style:font-name="Kalinga" fo:font-weight="bold" style:font-weight-asian="bold" style:font-weight-complex="bold"/>
    </style:style>
    <style:style style:name="T109" style:family="text">
      <style:text-properties style:font-name="Kalinga" fo:font-size="14pt" style:font-size-asian="14pt" style:font-size-complex="14pt"/>
    </style:style>
    <style:style style:name="T110" style:family="text">
      <style:text-properties style:font-name="Kalinga" fo:font-size="14pt" fo:font-weight="bold" style:font-size-asian="14pt" style:font-weight-asian="bold" style:font-size-complex="14pt" style:font-weight-complex="bold"/>
    </style:style>
    <style:style style:name="T111" style:family="text">
      <style:text-properties style:font-name="Kalinga" fo:background-color="#ffff66"/>
    </style:style>
    <style:style style:name="T112" style:family="text">
      <style:text-properties style:font-name="Kalinga" style:text-underline-style="solid" style:text-underline-width="auto" style:text-underline-color="font-color"/>
    </style:style>
    <style:style style:name="T113" style:family="text">
      <style:text-properties style:font-name="Kalinga" style:text-underline-style="solid" style:text-underline-width="auto" style:text-underline-color="font-color" fo:background-color="#ffff66"/>
    </style:style>
    <style:style style:name="T114" style:family="text">
      <style:text-properties style:font-name="Kalinga" fo:font-size="10.5pt" style:font-size-asian="10.5pt" style:font-size-complex="10.5pt"/>
    </style:style>
    <style:style style:name="T115" style:family="text">
      <style:text-properties style:font-name="Kalinga" fo:font-size="10.5pt" fo:background-color="#ffff66" style:font-size-asian="10.5pt" style:font-size-complex="10.5pt"/>
    </style:style>
    <style:style style:name="T116" style:family="text">
      <style:text-properties style:font-name="Kalinga" fo:font-size="10.5pt" style:text-underline-style="solid" style:text-underline-width="auto" style:text-underline-color="font-color" fo:background-color="#ffff66" style:font-size-asian="10.5pt" style:font-size-complex="10.5pt"/>
    </style:style>
    <style:style style:name="T117" style:family="text">
      <style:text-properties style:font-name="Kalinga" fo:font-size="10.5pt" style:text-underline-style="solid" style:text-underline-width="auto" style:text-underline-color="font-color" style:font-size-asian="10.5pt" style:font-size-complex="10.5pt"/>
    </style:style>
    <style:style style:name="T118" style:family="text">
      <style:text-properties fo:font-size="14pt" style:font-size-asian="14pt" style:font-size-complex="14pt"/>
    </style:style>
    <style:style style:name="T119" style:family="text">
      <style:text-properties fo:font-size="14pt" fo:font-weight="bold" style:font-size-asian="14pt" style:font-weight-asian="bold" style:font-size-complex="14pt" style:font-weight-complex="bold"/>
    </style:style>
    <style:style style:name="T120" style:family="text">
      <style:text-properties style:text-underline-style="solid" style:text-underline-width="auto" style:text-underline-color="font-color"/>
    </style:style>
    <style:style style:name="T121" style:family="text">
      <style:text-properties style:text-underline-style="solid" style:text-underline-width="auto" style:text-underline-color="font-color" fo:background-color="#ffff66"/>
    </style:style>
    <style:style style:name="T122" style:family="text">
      <style:text-properties fo:background-color="#ffff66"/>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3"/><text:span text:style-name="T1">RICERCA TECNOLOGIA : IL CELLULARE </text:span></text:p>
      <text:p text:style-name="P20"/>
      <text:p text:style-name="P8">Il telefono cellulare,chiamato anche cellulare o telefonino,è un apparecchio radio trasmittente e ricevente per la comunicazione in radiotelefonia,collegato alla rete telefonica di terra tramite centrali di smistamento,denominate stazioni radio base,molto spesso dotate di tre o più celle, ciascuna capace di diverse connessioni con gli apparecchi mobili.</text:p>
      <text:p text:style-name="P4"><text:span text:style-name="T45">Il telefono cellulare consente di avere sempre disponibile un collegamento telefonico fino a che l'apparecchio si trovi nel raggio di copertura di una "cella" (variabile da cella a cella, da poche centinaia di metri fino a 35 km da una stazione radio base, in funzione della struttura della rete. Il limite di distanza dipende dalle specifiche correlate alla tecnologia </text:span><text:a xlink:type="simple" xlink:href="/wiki/GSM"><text:span text:style-name="T100">GSM</text:span></text:a><text:span text:style-name="T45">).</text:span></text:p>
      <text:p text:style-name="P8"/>
      <text:p text:style-name="P8">STRUTTURA DI UN CELLULARE <text:s/></text:p>
      <text:p text:style-name="P8">1) ANTENNA </text:p>
      <text:p text:style-name="P8">2) UN RICEVITORRE </text:p>
      <text:p text:style-name="P8">3) UN DISPAY A LCD</text:p>
      <text:p text:style-name="P8">4) TASTI DI COMANDO</text:p>
      <text:p text:style-name="P8">5) TASTI NUMERICI</text:p>
      <text:p text:style-name="P8">6) UN MICROFONO</text:p>
      <text:p text:style-name="P8"/>
      <text:p text:style-name="P8">FUNZIONAMENTO DEL CELLULARE </text:p>
      <text:p text:style-name="P24"><text:span text:style-name="T6">La voce di chi chiama viene captata attraverso il microfono. </text:span><text:span text:style-name="T6">Le onde sonore vengono convertite in corrente elettrica di tipo analogico</text:span><text:span text:style-name="T6">. A sua volta questa corrente viene codificata attraverso il sistema </text:span><text:span text:style-name="T6">PCM (Pulse Code Modulation), e trasformata in una serie di “BIT”</text:span><text:span text:style-name="T6">. La sequenza di “Bit” viene trasmessa via etere con una t</text:span><text:span text:style-name="T6">ecnica chiamata MSK (Minimum Shift Keying)</text:span><text:span text:style-name="T6">. In sintesi, i principali principi alla base del funzionamento del cellulare sono: </text:span><text:span text:style-name="T6">la trasmissione dei segnali elettrici e la propagazione via etere di onde elettromagnetiche.</text:span></text:p>
      <text:p text:style-name="P10"/>
      <text:p text:style-name="P8"/>
      <text:p text:style-name="P8"/>
      <text:p text:style-name="P8">STORIA </text:p>
      <text:p text:style-name="P8">L'idea di essere raggiungibili ovunque si <text:s/>concretizza con il cercapersone : un piccolo apparecchio che con un segnale acustico e un display avvisa che qualcuno ci sta chiamando . Entrò in funzione nel 1955 ma la comunicazione in questo caso resta a senso unico perchè chi riceve la segnalazione deve recarsi ad un telefono fisso per richiamare il numero indicato. Viene utilizzato soprattutto da chi deve essere reperibile per lavoro (es. i medici).</text:p>
      <text:p text:style-name="P18"><text:span text:style-name="T3">I primi cellulari, in realtà apparsero sulle auto di DETROID già </text:span><text:span text:style-name="T4">nel 1921 e dal 1946 la compagnia telefonica statunitense AT&amp;T aveva avviato un servizio commerciale.</text:span></text:p>
      <text:p text:style-name="P16"><text:soft-page-break/>Gli apparecchi comunicavano con un'unica antenna di grande potenza installata su un grattacielo che poteva trasmettere fino a cento chilometri di distanza. Il loro costo pero era molto elevato e l'installazione doveva essere fatta su misura per l'automobile: ricevitore,trasmettitore e ...cervello... del telefono occupavano l'intero bagagliaio, mentre il disco selettore e la cornetta venivano installati all'interno dell'abitacolo.</text:p>
      <text:p text:style-name="P16"><text:s/>L'alimentazione veniva fornita dalla batteria della macchina, ma il consumo era piuttosto elevato. Il numero di canali a disposizione per le chiamate era comunque molto inferiore alle richieste di abbonamento e, nonostante le tarie elevate, non era semplice trovare la linea libera, specialmente nelle ore di punta.</text:p>
      <text:p text:style-name="P14"><text:span text:style-name="T64">In Italia il servizio radiomobile venne introdotto </text:span><text:span text:style-name="T64">dalla Sip nel 1973, ma l'installazione fu costosa e la diffusione lenta.</text:span></text:p>
      <text:p text:style-name="P8">3 aprile <text:s/>1973: la prima chiamata </text:p>
      <text:p text:style-name="P8">l'ingegnere americano MARTIN COOPER,che lavora alla società di elettronica <text:s/>Motorola , telefona dea una strada di MANHATTAN, al suo diretto concorrente, BELL LABORATORIES</text:p>
      <text:p text:style-name="P8">(AT&amp;T). <text:s/>Il cellulare <text:s/>che utilizza è il prototipo <text:s/>DYNA-TAC, del peso di 1130 grammi, senza display né altre funzioni se non quelle di parlare,ascoltare e comporre il numero.</text:p>
      <text:p text:style-name="P13">La sua <text:span text:style-name="T64">batteria ha 35 minuti di autonomia, ma impiega più di dieci ore a ricaricarsi. Eppure rispetto ai telefoni da automobile le dimensioni, il peso e il consumo energetico si sono notevolmente ridotti:questo salto tecnologico e reso possibile, tra l'altro, dalla diffusione dei </text:span><text:span text:style-name="T75">transistor</text:span><text:span text:style-name="T64">.</text:span></text:p>
      <text:p text:style-name="P8">Il motorola si collegava con una stazione ricevente situata a NEW YORK, che poi instrada <text:s/>la telefonata lungo le linee telefoniche. <text:s/>Il principio della rete cellulare si deve alla BELL LABS e alla AT&amp;T .</text:p>
      <text:p text:style-name="P8"/>
      <text:p text:style-name="P8">1983: IL TELEFONINO è <text:s/>IN <text:s/>VENDITA </text:p>
      <text:p text:style-name="P8"/>
      <text:p text:style-name="P8">Nel 1983 veniva lanciato sul mercato il primo telefono cellulare : si trattava di un MOTOROLA <text:s/>DYNATAC 8000X, pesante quasi 8 etti e soprannominato il <text:s/>“mattone”, costava 3.995 dollari : a questi prezzi le vendite non esplosero immediatamente .</text:p>
      <text:p text:style-name="P8">In Europa la commercializzazione dei primi cellulari sarebbe arrivata nel 1986.</text:p>
      <text:p text:style-name="P8"/>
      <text:p text:style-name="P8">una rapida evoluzione </text:p>
      <text:p text:style-name="P18"><text:span text:style-name="T22"><text:s/>nel 1991 viene lanciato in tutta EUROPA il sistema di telefonia mobile digitale battezzato GSM,che gradualmente sostituirà <text:s/>i vari sistemi analogici presenti in ogni paese. </text:span><text:span text:style-name="T4">L'adozione di un'unica rete per tutti i cittadini della Comunità permette di spostarsi da un Paese all'altro senza dover cambiare telefonino <text:s/>ad ogni frontiera, mentre negli Stati Uniti non vi e un sistema che riesce a prevalere sugli altri e ancora oggi convivono diverse tecnologie di trasmissione concorrenti.</text:span><text:span text:style-name="T22"> </text:span><text:span text:style-name="T23">Il sistema digitale </text:span><text:span text:style-name="T64">inoltre, consente non solo di trasferire la voce ma </text:span><text:span text:style-name="T4">anche di spedire messaggi di testo, notizie,immagini, e di collegare il telefono al computer.</text:span></text:p>
      <text:p text:style-name="P19"><text:soft-page-break/><text:span text:style-name="T4">E dunque nel dicembre 1992 nascono gli </text:span><text:span text:style-name="T76">SMS </text:span><text:span text:style-name="T4">(Short Message Service), pensati inizialmente come sistema di comunicazione di servizio per gli operatori della telefonia mobile e diventati poi un fenomeno di costume. </text:span><text:span text:style-name="T64">Nel 1997</text:span><text:span text:style-name="T4">viene aggiunta </text:span><text:span text:style-name="T4">quella a 1800GHz e nascono quindi i telefoni </text:span><text:span text:style-name="T76">dual band</text:span><text:span text:style-name="T4">. Il presente e l'immediato futuro sono i telefonini ...di terza generazione..., l'</text:span><text:span text:style-name="T76">UMTS </text:span><text:span text:style-name="T4">(Universal Mobile <text:s/>Telecommunication System), con una capacità di trasferire dati tale (la cosiddetta banda larga)da poter trasmettere anche video e filmati.</text:span></text:p>
      <text:p text:style-name="P19"><text:span text:style-name="T4"/></text:p>
      <text:p text:style-name="P19"><text:span text:style-name="T64"><text:s/></text:span><text:span text:style-name="T4"><text:s/>La rivoluzione, non solo tecnologica ma soprattutto sociale, dei cellulari si e compiuta: nel 1999 la telefonia mobile ha battuto quella fissa e oggi solo in Italia ci sono circa 43 milioni di apparecchi.</text:span></text:p>
      <text:p text:style-name="P19"><text:span text:style-name="T4">Esempi:</text:span></text:p>
      <text:p text:style-name="P15"><text:span text:style-name="T6">se all'inizio si dava agli amici il numero </text:span>di cellulare e a tutti gli altri quello di casa, oggi succede il contrario. Sul cellulare autorizziamo chiunque a chiamarci, mentre la casa torna ad essere uno spazio riservato.</text:p>
      <text:p text:style-name="P8">ELEMENTI DA CONSIDERARE QUANDO SI ACQUISTA UN CELLULARE </text:p>
      <text:p text:style-name="P5"><text:span text:style-name="T46"><text:s/>Un primo elemento importante da valutare è la ricezione. Questa dipende in larga misura dalla copertura di rete dell’operatore telefonico che si sceglie, ma anche dal cellulare. Per capire se il cellulare “prende” o meno nel posto in cui vi trovate basterà osservare le tacche presenti sul display. Più ne sono, maggiore è la ricezione dell’apparecchio. Altro elemento non trascurabile è la memoria, che si esprime in MB (megabyte). La memoria consente di archiviare nel dispositivo alcune informazioni: la rubrica, l’agenda, il calendario, gli MMS e gli SMS, le suonerie, i filmati, le immagini, i giochi, la musica MP3. Il display è un elemento importante a seconda dell’uso che intendete fare del cellulare. La risoluzione viene indicata dal numero di pixel presenti nel display. Per quanto riguarda i colori, oggi ci sono i modelli con 65.536 colori, indispensabili per sfruttare al meglio la multimedialità degli apparecchi. Le dimensioni e il peso del cellulare dipendono dalle abitudini e dalle esigenze. I </text:span><text:span text:style-name="Strong_20_Emphasis"><text:span text:style-name="T46">cellulari UMTS</text:span></text:span><text:span text:style-name="T46"> dispongono in genere di uno schermo più grande, e sono anche più ingombranti. Ricordate sempre che se il cellulare è di piccole dimensioni, lo sarà anche la tastiera, che quindi risulterà più scomoda. Il cellulare con lo sportellino apribile è l’ideale per chi non ha molta cura nel riporre il cellulare nelle borse, in modo che ne risultino protetti il display e la tastiera. La fotocamera e la videocamera permettono di scattare fotografie, apportare modifiche e spedirle tramite e-mail ed MMS. La </text:span><text:span text:style-name="Strong_20_Emphasis"><text:span text:style-name="T46">videocamera</text:span></text:span><text:span text:style-name="T46"> è utile per girare filmati. Chi ama ascoltare la radio, può scegliere un modello di cellulare con la funzione radio FM. Il sistema di videofonia è stato introdotto con i cellulari di ultima generazione. Altro elemento da considerare è che nella confezione sia compreso l’auricolare con il cavetto. L’altoparlante è necessario perché fa in modo che la suoneria venga ascoltata anche a distanza. Il </text:span><text:span text:style-name="Strong_20_Emphasis"><text:span text:style-name="T46">lettore MP3</text:span></text:span><text:span text:style-name="T46"> permette di ascoltare in qualunque momento la propria musica preferita.</text:span></text:p>
      <text:p text:style-name="P10">I TIPI DI CELLULARE </text:p>
      <text:p text:style-name="P6"><text:soft-page-break/><text:span text:style-name="T45">Oggi invece si parla di sistema </text:span><text:span text:style-name="Strong_20_Emphasis"><text:span text:style-name="T45">UMTS</text:span></text:span><text:span text:style-name="T45"> (che caratterizza la terza generazione). La precedente generazione è stata caratterizzata dal sistema </text:span><text:span text:style-name="Strong_20_Emphasis"><text:span text:style-name="T45">GSM</text:span></text:span><text:span text:style-name="T45"> (Global System for Mobile Communications), che è in uso dal 1991. Tale sistema fa sì che l’apparecchio mobile possa essere utilizzato in tutto il continente. In questo caso il cellulare si può agganciare alle reti GSM di altri gestori, senza necessità di cambiare il numero telefonico. La nuova generazione di cellulari UMTS permette di effettuare video chiamate, di connettersi attraverso raggi ad infrarosso (</text:span><text:span text:style-name="Strong_20_Emphasis"><text:span text:style-name="T45">Bluetooth</text:span></text:span><text:span text:style-name="T45">), trasferire informazioni dal proprio computer utilizzando appositi programmi IPM (Personal Information Manager). Gli “</text:span><text:span text:style-name="Strong_20_Emphasis"><text:span text:style-name="T45">smartphone</text:span></text:span><text:span text:style-name="T45">” sono in grado di ritoccare le foto, di criptare una conversazione, e sono dotati di molti altri applicativi. Attraverso la</text:span><text:span text:style-name="Strong_20_Emphasis"><text:span text:style-name="T45"> rete WAP</text:span></text:span><text:span text:style-name="T45"> ( Wireless Application Protocol) i cellulari di ultima generazione possono connettersi ad Internet.</text:span></text:p>
      <text:p text:style-name="P10">ASPETTI SOCIALI </text:p>
      <text:p text:style-name="P21">I dati delle ultime ricerche sui cellulari parlano chiaro: 3 persone su 4 ne posseggono uno, alcuni ne sfoggiano più di uno, il 35% delle persone lo tiene acceso anche mentre dorme. Per la maggior parte di noi rappresenta un’estensione del corpo umano, un accessorio di cui non riusciamo a fare a meno. Per alcuni è diventata una vera e propria dipendenza. A giudicare dalla ricerca commissionata dalla nota marca di cellulari “Nokia”, a rimanere senza cellulare sono ormai soltanto le donne più anziane e le persone poverissime. Chi possiede un cellulare dichiara di avere una vita di relazione più ricca, di avere più amici, di riuscire a mantenere i contatti con i parenti in modo più facile e frequente. Anche i rapporti con l’altro sesso pare siano migliorati.</text:p>
      <text:p text:style-name="P6"><text:span text:style-name="T45">Dalla seconda metà degli </text:span><text:a xlink:type="simple" xlink:href="/wiki/Anni_1990"><text:span text:style-name="T100">anni novanta</text:span></text:a><text:span text:style-name="T45"> il cellulare smise di essere uno </text:span><text:a xlink:type="simple" xlink:href="/wiki/Status_symbol"><text:span text:style-name="T47">status symbol</text:span></text:a><text:span text:style-name="T45">: la sua successiva estrema diffusione, che in </text:span><text:a xlink:type="simple" xlink:href="/wiki/Italia"><text:span text:style-name="T100">Italia</text:span></text:a><text:span text:style-name="T45"> raggiunge livelli da primato mondiale, ha provocato la spontanea insorgenza di una sorta di </text:span><text:a xlink:type="simple" xlink:href="/wiki/Galateo_(costume)"><text:span text:style-name="T100">galateo</text:span></text:a><text:span text:style-name="T45"> dedicato.</text:span></text:p>
      <text:p text:style-name="P6"><text:span text:style-name="T45">Una circolare del </text:span><text:a xlink:type="simple" xlink:href="/wiki/Ministero_della_Pubblica_Istruzione"><text:span text:style-name="T100">ministro italiano della Pubblica Istruzione</text:span></text:a><text:span text:style-name="T45"> </text:span><text:a xlink:type="simple" xlink:href="/wiki/Giuseppe_Fioroni"><text:span text:style-name="T100">Giuseppe Fioroni</text:span></text:a><text:span text:style-name="T45"> (</text:span><text:a xlink:type="simple" xlink:href="/wiki/Marzo"><text:span text:style-name="T100">marzo</text:span></text:a><text:span text:style-name="T45"> </text:span><text:a xlink:type="simple" xlink:href="/wiki/2007"><text:span text:style-name="T100">2007</text:span></text:a><text:span text:style-name="T45">) ha vietato l'utilizzo del cellulare nelle scuole pubbliche e private italiane di ogni ordine e grado, durante le ore di lezione e gli esami. Ogni scuola dovrà inserire nel proprio regolamento interno una norma conforme alle nuove indicazioni ministeriali.</text:span></text:p>
      <text:p text:style-name="P10">IL”galateo” sul cellulare </text:p>
      <text:p text:style-name="P24"><text:span text:style-name="T6">1) E’ vietato tenere acceso il cellulare in chiesa, cinema, teatro, treno, ristorante, ospedale, metropolitana, autobus. In questi luoghi il cellulare potrebbe disturbare altre persone. 2) Non è educato tenere la suoneria del cellulare a </text:span><text:span text:style-name="T6">volume troppo alto. 3) Non è altrettanto educato parlare a voce troppo alta, così che gli altri siano costretti ad ascoltare il nostro animato discorso. 4) E’ buona norma chiedere sempre alla persona che si sta chiamando se in quel momento può dedicarci del tempo, poiché in nostro interlocutore potrebbe essere impegnato. 5) Assolutamente vietato utilizzare il cellulare mentre si guida un autoveicolo. Secondo il “Codice della Strada” è obbligatorio l’uso degli auricolari durante la guida. Questi distraggono di meno il conducente dal guardare la strada. Alcuni recenti studi hanno dimostrato che in realtà gli effetti del cellulare e degli auricolari alla guida si equivalgono. La pericolosità alla guida non è tanto dovuta ai </text:span><text:soft-page-break/><text:span text:style-name="T6">movimenti che si fanno per maneggiare il telefono o per rispondere alle chiamate, quanto piuttosto dalle conseguenza delle “microonde”. Addirittura è stato provato che il tempo di reazione di un guidatore che parla al cellulare è più lenta del 30% rispetto ad una persona ubriaca! 6) E’ vietato utilizzare il cellulare nelle aule scolastiche, durante gli esami e le ore di lezione. Lo ha stabilito un decreto ministeriale del 2007.</text:span></text:p>
      <text:h text:style-name="P30" text:outline-level="2">Possibili danni alla salute </text:h>
      <text:p text:style-name="P7"><text:span text:style-name="T101">Alcuni studiosi hanno ipotizzato che le </text:span><text:a xlink:type="simple" xlink:href="/wiki/Onda_elettromagnetica"><text:span text:style-name="T101">onde elettromagnetiche</text:span></text:a><text:span text:style-name="T101"> emesse dai telefoni cellulari possano arrecare danni alla salute degli utenti. Allo stato attuale le ricerche hanno dato risultati controversi, alcune non hanno evidenziato una correlazione diretta tra uso di telefoni cellulari e l'insorgenza di malattie come il cancro altre invece hanno associato a una esposizione prolungata protratta nel tempo (dieci o più anni) l'aumento al rischio dell'insorgenza di tumori al cervello. Comunque i ricercatori tendono a sconsigliare l'utilizzo del cellulare ai bambini dato che sembrano molto più sensibili alle radiazioni elettromagnetiche degli adulti. Ciò che per ora è certo è solo l'aumento di temperatura delle zone limitrofe all'orecchio a seguito di un prolungato e continuo uso del telefono cellulare che causa una diminuzione dell'udito e può portare nei casi peggiori anche alla sordità. Un altro problema, manifestato soprattutto nei giovani, è l'infiammazione dei nervi delle dita per la velocità con cui ormai alcune persone scrivono sulle minitastiere, questo nel peggiore dei casi porta anche a forme gravi di tendiniti ed artriti. Altro problema posto è l'uso (proibito dal </text:span><text:a xlink:type="simple" xlink:href="/wiki/Codice_della_strada"><text:span text:style-name="T101">codice della strada</text:span></text:a><text:span text:style-name="T101">) dei telefoni cellulari durante la guida senza l'utilizzo di auricolari o di un dispositivo vivavoce. L'utilizzo dei telefoni cellulari è proibito negli ospedali a causa della possibile interferenza con le apparecchiature elettroniche, studi recenti dimostrano che i cellulari influenzano le apparecchiature mediche. Il disturbo causato dai telefoni dipende dalla distanza tra cellulare e apparecchio e dalla tecnologia del cellulare, le tecnologie più vecchie producono più radiazioni elettromagnetiche, mentre un cellulare più recente produce meno radiazioni di uno più datato. Quanto detto non deve comunque indurre a pensare che un cellulare </text:span><text:a xlink:type="simple" xlink:href="/wiki/Universal_Mobile_Telecommunications_System"><text:span text:style-name="T101">UMTS</text:span></text:a><text:span text:style-name="T101"> sia necessariamente meno "dannoso" di un telefono </text:span><text:a xlink:type="simple" xlink:href="/wiki/Global_System_for_Mobile_Communications"><text:span text:style-name="T101">GSM</text:span></text:a><text:span text:style-name="T101">: si tratta solamente di distinguere telefoni cellulari di vecchia e di nuova concezione: un cellulare prodotto con i nuovi standard, dovrebbe produrre meno interferenze.</text:span></text:p>
      <text:list xml:id="list37651709" text:style-name="L1">
        <text:list-header>
          <text:p text:style-name="P29"/>
          <text:p text:style-name="P29"/>
          <text:p text:style-name="P29"/>
          <text:p text:style-name="P29"/>
          <text:p text:style-name="P29"/>
        </text:list-header>
      </text:list>
      <text:p text:style-name="P28"/>
      <text:p text:style-name="P28"/>
      <text:p text:style-name="P28"/>
      <text:p text:style-name="P28"/>
      <text:list xml:id="list39230173" text:continue-numbering="true" text:style-name="L1">
        <text:list-header>
          <text:p text:style-name="P29"><text:soft-page-break/></text:p>
        </text:list-header>
        <text:list-item>
          <text:p text:style-name="P29">I maggior produttori di cellulari </text:p>
        </text:list-item>
        <text:list-item>
          <text:p text:style-name="P27"><draw:a xlink:type="simple" xlink:href="/wiki/File:Flag_of_Finland.svg"><draw:frame draw:style-name="fr1" draw:name="immagini12" text:anchor-type="as-char" svg:width="0.732cm" svg:height="0.467cm" draw:z-index="1"><draw:image xlink:href="http://upload.wikimedia.org/wikipedia/commons/thumb/b/bc/Flag_of_Finland.svg/25px-Flag_of_Finland.svg.png" xlink:type="simple" xlink:show="embed" xlink:actuate="onLoad"/><svg:title>Flag of Finland.svg</svg:title></draw:frame></draw:a><text:a xlink:type="simple" xlink:href="/wiki/Nokia">Nokia</text:a> </text:p>
        </text:list-item>
        <text:list-item>
          <text:p text:style-name="P27"><draw:a xlink:type="simple" xlink:href="/wiki/File:Flag_of_South_Korea.svg"><draw:frame draw:style-name="fr1" draw:name="immagini13" text:anchor-type="as-char" svg:width="0.732cm" svg:height="0.52cm" draw:z-index="2"><draw:image xlink:href="http://upload.wikimedia.org/wikipedia/commons/thumb/0/09/Flag_of_South_Korea.svg/25px-Flag_of_South_Korea.svg.png" xlink:type="simple" xlink:show="embed" xlink:actuate="onLoad"/><svg:title>Flag of South Korea.svg</svg:title></draw:frame></draw:a><text:a xlink:type="simple" xlink:href="/wiki/Samsung">Samsung</text:a> </text:p>
        </text:list-item>
        <text:list-item>
          <text:p text:style-name="P27"><draw:a xlink:type="simple" xlink:href="/wiki/File:Flag_of_the_United_States.svg"><draw:frame draw:style-name="fr1" draw:name="immagini14" text:anchor-type="as-char" svg:width="0.732cm" svg:height="0.415cm" draw:z-index="3"><draw:image xlink:href="http://upload.wikimedia.org/wikipedia/commons/thumb/a/a4/Flag_of_the_United_States.svg/25px-Flag_of_the_United_States.svg.png" xlink:type="simple" xlink:show="embed" xlink:actuate="onLoad"/><svg:title>Flag of the United States.svg</svg:title></draw:frame></draw:a><text:a xlink:type="simple" xlink:href="/wiki/Motorola">Motorola</text:a> </text:p>
        </text:list-item>
        <text:list-item>
          <text:p text:style-name="P27"><draw:a xlink:type="simple" xlink:href="/wiki/File:Flag_of_Japan.svg"><draw:frame draw:style-name="fr1" draw:name="immagini15" text:anchor-type="as-char" svg:width="0.732cm" svg:height="0.52cm" draw:z-index="4"><draw:image xlink:href="http://upload.wikimedia.org/wikipedia/commons/thumb/9/9e/Flag_of_Japan.svg/25px-Flag_of_Japan.svg.png" xlink:type="simple" xlink:show="embed" xlink:actuate="onLoad"/><svg:title>Flag of Japan.svg</svg:title></draw:frame></draw:a><draw:a xlink:type="simple" xlink:href="/wiki/File:Flag_of_Sweden.svg"><draw:frame draw:style-name="fr1" draw:name="immagini16" text:anchor-type="as-char" svg:width="0.732cm" svg:height="0.494cm" draw:z-index="5"><draw:image xlink:href="http://upload.wikimedia.org/wikipedia/commons/thumb/4/4c/Flag_of_Sweden.svg/25px-Flag_of_Sweden.svg.png" xlink:type="simple" xlink:show="embed" xlink:actuate="onLoad"/><svg:title>Flag of Sweden.svg</svg:title></draw:frame></draw:a><text:a xlink:type="simple" xlink:href="/wiki/Sony_Ericsson">Sony Ericsson</text:a> ( <text:a xlink:type="simple" xlink:href="/wiki/Sony">Sony</text:a> ) </text:p>
        </text:list-item>
        <text:list-item>
          <text:p text:style-name="P27"><draw:a xlink:type="simple" xlink:href="/wiki/File:Flag_of_South_Korea.svg"><draw:frame draw:style-name="fr1" draw:name="immagini17" text:anchor-type="as-char" svg:width="0.732cm" svg:height="0.52cm" draw:z-index="6"><draw:image xlink:href="http://upload.wikimedia.org/wikipedia/commons/thumb/0/09/Flag_of_South_Korea.svg/25px-Flag_of_South_Korea.svg.png" xlink:type="simple" xlink:show="embed" xlink:actuate="onLoad"/><svg:title>Flag of South Korea.svg</svg:title></draw:frame></draw:a><text:a xlink:type="simple" xlink:href="/wiki/LG_Electronics">LG</text:a> </text:p>
        </text:list-item>
        <text:list-item>
          <text:p text:style-name="P27"><draw:a xlink:type="simple" xlink:href="/wiki/File:Flag_of_Japan.svg"><draw:frame draw:style-name="fr1" draw:name="immagini18" text:anchor-type="as-char" svg:width="0.732cm" svg:height="0.52cm" draw:z-index="7"><draw:image xlink:href="http://upload.wikimedia.org/wikipedia/commons/thumb/9/9e/Flag_of_Japan.svg/25px-Flag_of_Japan.svg.png" xlink:type="simple" xlink:show="embed" xlink:actuate="onLoad"/><svg:title>Flag of Japan.svg</svg:title></draw:frame></draw:a><text:a xlink:type="simple" xlink:href="/wiki/Panasonic">Panasonic</text:a> </text:p>
        </text:list-item>
        <text:list-item>
          <text:p text:style-name="P27"><draw:a xlink:type="simple" xlink:href="/wiki/File:Flag_of_the_United_States.svg"><draw:frame draw:style-name="fr1" draw:name="immagini19" text:anchor-type="as-char" svg:width="0.732cm" svg:height="0.415cm" draw:z-index="8"><draw:image xlink:href="http://upload.wikimedia.org/wikipedia/commons/thumb/a/a4/Flag_of_the_United_States.svg/25px-Flag_of_the_United_States.svg.png" xlink:type="simple" xlink:show="embed" xlink:actuate="onLoad"/><svg:title>Flag of the United States.svg</svg:title></draw:frame></draw:a><text:a xlink:type="simple" xlink:href="/wiki/Apple">Apple</text:a> </text:p>
        </text:list-item>
        <text:list-item>
          <text:p text:style-name="P27"><draw:a xlink:type="simple" xlink:href="/wiki/File:Flag_of_the_Republic_of_China.svg"><draw:frame draw:style-name="fr1" draw:name="immagini20" text:anchor-type="as-char" svg:width="0.732cm" svg:height="0.52cm" draw:z-index="9"><draw:image xlink:href="http://upload.wikimedia.org/wikipedia/commons/thumb/7/72/Flag_of_the_Republic_of_China.svg/25px-Flag_of_the_Republic_of_China.svg.png" xlink:type="simple" xlink:show="embed" xlink:actuate="onLoad"/><svg:title>Flag of the Republic of China.svg</svg:title></draw:frame></draw:a><text:a xlink:type="simple" xlink:href="/wiki/BenQ">BenQ</text:a> </text:p>
        </text:list-item>
        <text:list-item>
          <text:p text:style-name="P27"><draw:a xlink:type="simple" xlink:href="/wiki/File:Flag_of_Germany.svg"><draw:frame draw:style-name="fr1" draw:name="immagini21" text:anchor-type="as-char" svg:width="0.732cm" svg:height="0.467cm" draw:z-index="10"><draw:image xlink:href="http://upload.wikimedia.org/wikipedia/commons/thumb/b/ba/Flag_of_Germany.svg/25px-Flag_of_Germany.svg.png" xlink:type="simple" xlink:show="embed" xlink:actuate="onLoad"/><svg:title>Flag of Germany.svg</svg:title></draw:frame></draw:a><text:a xlink:type="simple" xlink:href="/wiki/Siemens">Siemens</text:a> </text:p>
        </text:list-item>
        <text:list-item>
          <text:p text:style-name="P27"><draw:a xlink:type="simple" xlink:href="/wiki/File:Flag_of_the_United_States.svg"><draw:frame draw:style-name="fr1" draw:name="immagini22" text:anchor-type="as-char" svg:width="0.732cm" svg:height="0.415cm" draw:z-index="11"><draw:image xlink:href="http://upload.wikimedia.org/wikipedia/commons/thumb/a/a4/Flag_of_the_United_States.svg/25px-Flag_of_the_United_States.svg.png" xlink:type="simple" xlink:show="embed" xlink:actuate="onLoad"/><svg:title>Flag of the United States.svg</svg:title></draw:frame></draw:a><text:a xlink:type="simple" xlink:href="/wiki/Palm">Palm</text:a> </text:p>
        </text:list-item>
        <text:list-item>
          <text:p text:style-name="P27"><draw:a xlink:type="simple" xlink:href="/wiki/File:Flag_of_France.svg"><draw:frame draw:style-name="fr1" draw:name="immagini23" text:anchor-type="as-char" svg:width="0.732cm" svg:height="0.52cm" draw:z-index="12"><draw:image xlink:href="http://upload.wikimedia.org/wikipedia/commons/thumb/c/c3/Flag_of_France.svg/25px-Flag_of_France.svg.png" xlink:type="simple" xlink:show="embed" xlink:actuate="onLoad"/><svg:title>Flag of France.svg</svg:title></draw:frame></draw:a><text:a xlink:type="simple" xlink:href="/wiki/Alcatel">Alcatel</text:a> </text:p>
        </text:list-item>
        <text:list-item>
          <text:p text:style-name="P27"><draw:a xlink:type="simple" xlink:href="/wiki/File:Flag_of_France.svg"><draw:frame draw:style-name="fr1" draw:name="immagini24" text:anchor-type="as-char" svg:width="0.732cm" svg:height="0.52cm" draw:z-index="13"><draw:image xlink:href="http://upload.wikimedia.org/wikipedia/commons/thumb/c/c3/Flag_of_France.svg/25px-Flag_of_France.svg.png" xlink:type="simple" xlink:show="embed" xlink:actuate="onLoad"/><svg:title>Flag of France.svg</svg:title></draw:frame></draw:a><text:a xlink:type="simple" xlink:href="/wiki/Sagem">Sagem</text:a> </text:p>
        </text:list-item>
        <text:list-item>
          <text:p text:style-name="P27"><draw:a xlink:type="simple" xlink:href="/wiki/File:Flag_of_Japan.svg"><draw:frame draw:style-name="fr1" draw:name="immagini25" text:anchor-type="as-char" svg:width="0.732cm" svg:height="0.52cm" draw:z-index="14"><draw:image xlink:href="http://upload.wikimedia.org/wikipedia/commons/thumb/9/9e/Flag_of_Japan.svg/25px-Flag_of_Japan.svg.png" xlink:type="simple" xlink:show="embed" xlink:actuate="onLoad"/><svg:title>Flag of Japan.svg</svg:title></draw:frame></draw:a><text:a xlink:type="simple" xlink:href="/wiki/Toshiba">Toshiba</text:a> </text:p>
        </text:list-item>
        <text:list-item>
          <text:p text:style-name="P27"><draw:a xlink:type="simple" xlink:href="/wiki/File:Flag_of_Canada.svg"><draw:frame draw:style-name="fr1" draw:name="immagini26" text:anchor-type="as-char" svg:width="0.732cm" svg:height="0.415cm" draw:z-index="15"><draw:image xlink:href="http://upload.wikimedia.org/wikipedia/commons/thumb/c/cf/Flag_of_Canada.svg/25px-Flag_of_Canada.svg.png" xlink:type="simple" xlink:show="embed" xlink:actuate="onLoad"/><svg:title>Flag of Canada.svg</svg:title></draw:frame></draw:a><text:a xlink:type="simple" xlink:href="/wiki/Research_In_Motion">Research In Motion</text:a> </text:p>
        </text:list-item>
        <text:list-item>
          <text:p text:style-name="P27"><draw:a xlink:type="simple" xlink:href="/wiki/File:Flag_of_Japan.svg"><draw:frame draw:style-name="fr1" draw:name="immagini27" text:anchor-type="as-char" svg:width="0.732cm" svg:height="0.52cm" draw:z-index="16"><draw:image xlink:href="http://upload.wikimedia.org/wikipedia/commons/thumb/9/9e/Flag_of_Japan.svg/25px-Flag_of_Japan.svg.png" xlink:type="simple" xlink:show="embed" xlink:actuate="onLoad"/><svg:title>Flag of Japan.svg</svg:title></draw:frame></draw:a><text:a xlink:type="simple" xlink:href="/wiki/Sharp">Sharp</text:a> </text:p>
        </text:list-item>
        <text:list-item>
          <text:p text:style-name="P27"><draw:a xlink:type="simple" xlink:href="/wiki/File:Flag_of_the_Republic_of_China.svg"><draw:frame draw:style-name="fr1" draw:name="immagini28" text:anchor-type="as-char" svg:width="0.732cm" svg:height="0.52cm" draw:z-index="17"><draw:image xlink:href="http://upload.wikimedia.org/wikipedia/commons/thumb/7/72/Flag_of_the_Republic_of_China.svg/25px-Flag_of_the_Republic_of_China.svg.png" xlink:type="simple" xlink:show="embed" xlink:actuate="onLoad"/><svg:title>Flag of the Republic of China.svg</svg:title></draw:frame></draw:a><text:a xlink:type="simple" xlink:href="/wiki/High_Tech_Computer_Corporation">HTC</text:a> </text:p>
        </text:list-item>
        <text:list-item>
          <text:p text:style-name="P27"><draw:a xlink:type="simple" xlink:href="/wiki/File:Flag_of_the_People%2527s_Republic_of_China.svg"><draw:frame draw:style-name="fr1" draw:name="immagini29" text:anchor-type="as-char" svg:width="0.732cm" svg:height="0.52cm" draw:z-index="18"><draw:image xlink:href="http://upload.wikimedia.org/wikipedia/commons/thumb/f/fa/Flag_of_the_People%27s_Republic_of_China.svg/25px-Flag_of_the_People%27s_Republic_of_China.svg.png" xlink:type="simple" xlink:show="embed" xlink:actuate="onLoad"/><svg:title>Flag of the People's Republic of China.svg</svg:title></draw:frame></draw:a><text:a xlink:type="simple" xlink:href="/wiki/Huawei">Huawei</text:a> </text:p>
        </text:list-item>
        <text:list-item>
          <text:p text:style-name="P27"><draw:a xlink:type="simple" xlink:href="/wiki/File:Flag_of_the_Republic_of_China.svg"><draw:frame draw:style-name="fr1" draw:name="immagini30" text:anchor-type="as-char" svg:width="0.732cm" svg:height="0.52cm" draw:z-index="19"><draw:image xlink:href="http://upload.wikimedia.org/wikipedia/commons/thumb/7/72/Flag_of_the_Republic_of_China.svg/25px-Flag_of_the_Republic_of_China.svg.png" xlink:type="simple" xlink:show="embed" xlink:actuate="onLoad"/><svg:title>Flag of the Republic of China.svg</svg:title></draw:frame></draw:a><text:a xlink:type="simple" xlink:href="/wiki/Asus">Asus</text:a> </text:p>
        </text:list-item>
        <text:list-item>
          <text:p text:style-name="P23"><text:span text:style-name="T6"><draw:a xlink:type="simple" xlink:href="/wiki/File:Flag_of_Italy.svg"><draw:frame draw:style-name="fr1" draw:name="immagini31" text:anchor-type="as-char" svg:width="0.732cm" svg:height="0.52cm" draw:z-index="0"><draw:image xlink:href="http://upload.wikimedia.org/wikipedia/commons/thumb/0/03/Flag_of_Italy.svg/25px-Flag_of_Italy.svg.png" xlink:type="simple" xlink:show="embed" xlink:actuate="onLoad"/><svg:title>Flag of Italy.svg</svg:title></draw:frame></draw:a></text:span><text:a xlink:type="simple" xlink:href="/wiki/Brionvega">Brionvega</text:a><text:span text:style-name="T6"> </text:span></text:p>
        </text:list-item>
      </text:list>
      <text:p text:style-name="P1"/>
      <text:p text:style-name="P2">cellulari “speciali”</text:p>
      <text:p text:style-name="P26">I<text:span text:style-name="T100"> CELLULARI stanno diventando strumenti per il progresso sociale ed economico delle popolazioni povere, nei Paesi in via di sviluppo e in Africa grazie alla loro natura multiforme e adattabile anche a usi diversi dalle telefonate. L'ultimo esempio è di questi giorni, con il lancio dei cellulari che funzionano come </text:span><text:span text:style-name="T100">microscopi low cost per l'analisi del sangue</text:span><text:span text:style-name="T100">. Li ha inventati </text:span><text:span text:style-name="T100">Aydogan Ozcan, un ricercatore dell'Università della California chee ha cominciato a produrli in serie tramite l'azienda Microskia, che ha appena fondato. </text:span><text:span text:style-name="T100"><text:line-break/><text:line-break/>Per trasformare</text:span><text:span text:style-name="T100"> i cellulari in microscopi, Microskia vi aggiunge un led (light emitting diod) che costa 10 dollari e interagisce con la fotocamera.</text:span><text:span text:style-name="T100"> </text:span><text:span text:style-name="T100">Il cellulare emette un raggio sul campione di sangue e visualizza i risultati dell'analisi.</text:span><text:span text:style-name="T100"> Ne esce </text:span><text:span text:style-name="T100">un microscopio mobile a basso costo che i medici possono usare anche come cellulare normale: una soluzione pensata per i Paesi poveri, soprattutto, per analisi da fare in condizioni limite, magari in ospedali da campo. </text:span><text:span text:style-name="T100"><text:line-break/><text:line-break/>Cellulari per combattere le malattie: ci ha pensato anche </text:span><text:span text:style-name="T100">Nokia,</text:span><text:span text:style-name="T100"> che ha la presenza più forte nei </text:span><text:span text:style-name="T100">Paesi poveri (il 60-70% di quota di mercato in Africa e India</text:span><text:span text:style-name="T100">). In Brasile ha il progetto </text:span><text:span text:style-name="T100">Nokia Data Gathering che permette agli operatori sanitari di registrare, via cellulare, il numero dei focolai di febbre dengue, gli standard igienici dell'acqua e altre condizioni riconducibili alla malattia.</text:span><text:span text:style-name="T100"> Stima di aver contribuito a ridurre </text:span><text:span text:style-name="T100">i casi di dengue dai 3.522 del </text:span><text:soft-page-break/><text:span text:style-name="T100">2008 ai 245 del 2009.</text:span><text:span text:style-name="T100"> In India, e da novembre anche in Indonesia, è presente invece il </text:span><text:span text:style-name="T100">Nokia Life Tool,</text:span><text:span text:style-name="T100"> dedicato all'</text:span><text:span text:style-name="T100">agricoltura: manda ai coltivatori, via internet o sms, informazioni su sementi, fertilizzanti e pesticidi, sui prezzi di mercato e le previsioni meteo. </text:span></text:p>
      <text:section text:style-name="Sect1" text:name="adv180x150m">
        <text:p text:style-name="P25"/>
      </text:section>
      <text:p text:style-name="P22"><text:span text:style-name="T100"><text:line-break/>Funziona in modo simile un </text:span><text:a xlink:type="simple" xlink:href="http://google-africa.blogspot.com/"><text:span text:style-name="T104">progetto di Google per l'Africa</text:span></text:a><text:span text:style-name="T100">, da cui nasceranno alcuni servizi. Il primo è Google Sms, in Uganda: informazioni su salute e agricoltura via sms. Google Trader è invece una piazza di mercato virtuale che aiuta l'incontro fra domanda e offerta. La scommessa di Nokia e Google è di poter migliorare le condizioni di vita e l'economia generale dei Paesi poveri abbattendo le barriere che limitano il flusso di informazioni. In zone dove il cellulare è il mezzo di comunicazione più usato (le reti fisse sono disastrate): dei 4 miliardi di utenti di telefonini al mondo, un miliardo proviene dai Paesi in via di sviluppo. <text:line-break/><text:line-break/>Una simile filosofia è in Mxit, social network per cellulari ideato da Herman Heunis, un 50enne nato in una fattoria della Namibia. Ha 14 milioni di utenti nei Paesi in via di sviluppo (soprattutto Africa, Cina, Argentina) e mira a diffondere conoscenza e istruzione a basso costo. Offre libri scolastici in digitale, strumenti per l'istruzione dei bambini, consigli su salute, malattie veneree e gravidanze indesiderate. <text:line-break/><text:line-break/>I cellulari possono aiutare anche le transazioni economiche nei Paesi dove solo una nicchia di persone ha un conto corrente e dove le banche sono poche e difficili da raggiungere. I servizi di pagamento via cellulare permettono transazioni a distanza, evitando lunghi e pericolosi viaggi con i contanti in tasca: per esempio, per il commerciante che deve rifornirsi dal grossista. <text:line-break/><text:line-break/>I cellulari faranno transazioni per 5 miliardi di dollari negli Usa, secondo </text:span><text:a xlink:type="simple" xlink:href="http://www.cgap.org/p/site/c/"><text:span text:style-name="T104">Cgap</text:span></text:a><text:span text:style-name="T100"> (Consultative Group to Assiste the Poor) e saranno usati a questo scopo da una persona su sei nel mondo nel 2014, secondo Juniper Research. Per mandare piccole somme di denaro a distanza, il modo più semplice e usato nei Paesi poveri è comprare una ricarica telefonica e quindi leggerne il codice al beneficiario. Si stanno diffondendo però servizi ad hoc, per mandare soldi via cellulare con un clic: tra i più usati, in India c'è Obopay (azienda Usa su cui ha investito Nokia). <text:line-break/><text:line-break/>L'altra faccia della medaglia è che i big della telefonia e dell'hitech scommettono sui Paesi poveri perché vi vedono la futura miniera d'oro per i loro servizi o prodotti. Saranno scacchiera quindi di una concorrenza crescente per la vendita di servizi e cellulari. Di recente, Samsung è partita con la sfida a Nokia lanciando - a giugno - in India "Solar Guru", cellulare che si ricarica anche con l'energia solare. L'energia elettrica in certe zone scarseggia, in Uganda è presente solo nell'8% deglle case. <text:line-break/><text:line-break/></text:span><text:soft-page-break/><text:span text:style-name="T100">Cellulari a energia solare non sono una novità (Nokia, Lg, Zte e altri li hanno già lanciati negli anni scorsi) ma solo adesso i prezzi sono diventati abbordabili: 60 dollari per Solar Guru, comunque di più rispetto a cinque nuovi cellulari low cost che Nokia ha lanciato a novembre per i Paesi in via di sviluppo. Il modello 1280 (il più economico) costa 20 dollari. Anche se non è solare, promette un'autonomia di 22 ore in stand by, proprio per le esigenze di quei Paesi dove non è facile trovare una fonte di energia elettrica. <text:line-break/></text:span></text:p>
      <text:p text:style-name="P9"/>
      <text:p text:style-name="P9"/>
      <text:p text:style-name="P11"/>
      <text:p text:style-name="P2"/>
      <text:p text:style-name="P2"/>
      <text:p text:style-name="P2"/>
      <text:p text:style-name="P2"/>
      <text:p text:style-name="P2"/>
      <text:p text:style-name="P2"/>
      <text:p text:style-name="P2"/>
      <text:p text:style-name="P2">FONTI: <text:a xlink:type="simple" xlink:href="http://www.wikipedia.it/">www.wikipedia.it</text:a> , <text:a xlink:type="simple" xlink:href="http://www.torinoscienza.it/">www.torinoscienza.it</text:a>, <text:a xlink:type="simple" xlink:href="http://www.larepubblica.it/">www.larepubblica.it</text:a>, <text:a xlink:type="simple" xlink:href="http://www.rispostafacile.it/">www.rispostafacile.it</text:a> </text:p>
      <text:p text:style-name="P2"/>
      <text:p text:style-name="P2"/>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MR10" svg:font-family="CMR10"/>
    <style:font-face style:name="CMTI10" svg:font-family="CMTI10"/>
    <style:font-face style:name="OpenSymbol" svg:font-family="OpenSymbol"/>
    <style:font-face style:name="Tahoma1" svg:font-family="Tahoma"/>
    <style:font-face style:name="MV Boli" svg:font-family="'MV Boli'" style:font-pitch="variable"/>
    <style:font-face style:name="Gabriola" svg:font-family="Gabriola" style:font-family-generic="decorative" style:font-pitch="variable"/>
    <style:font-face style:name="Andalus" svg:font-family="Andalus" style:font-family-generic="roman" style:font-pitch="variable"/>
    <style:font-face style:name="Batang" svg:font-family="Batang" style:font-family-generic="roman" style:font-pitch="variable"/>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Kalinga" svg:font-family="Kaling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ora Erbazzi</meta:initial-creator>
    <meta:creation-date>2009-11-19T17:59:59.63</meta:creation-date>
    <dc:date>2009-11-26T19:11:38.74</dc:date>
    <dc:creator>Debora Erbazzi</dc:creator>
    <meta:editing-duration>PT03H16M58S</meta:editing-duration>
    <meta:editing-cycles>3</meta:editing-cycles>
    <meta:generator>OpenOffice.org/3.1$Win32 OpenOffice.org_project/310m19$Build-9420</meta:generator>
    <meta:document-statistic meta:table-count="0" meta:image-count="20" meta:object-count="0" meta:page-count="8" meta:paragraph-count="68" meta:word-count="2962" meta:character-count="18919"/>
  </office:meta>
</office:document-meta>
</file>